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96</text:span></text:p>
          </table:table-cell>
          <table:covered-table-cell/>
          <table:table-cell table:style-name="ce14" office:value-type="string" calcext:value-type="string">
            <text:p>18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8" calcext:value-type="float">
            <text:p>3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56" calcext:value-type="float">
            <text:p>95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0E26E59BF9641AB67421190473C409D5C9EA43588706A47784407E753C66C0AE912621F04E96718404BF61FF7C4A128CA72B030ADF4BEE16A20DAA2F1D5553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20105:8758</text:p>
          </table:table-cell>
          <table:table-cell table:style-name="ce53" office:value-type="float" office:value="2081534.55" calcext:value-type="float">
            <text:p><text:s/>2 081 534,5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040101:10539</text:p>
          </table:table-cell>
          <table:table-cell table:style-name="ce53" office:value-type="float" office:value="148180.48" calcext:value-type="float">
            <text:p><text:s/>148 180,4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5:040117:387</text:p>
          </table:table-cell>
          <table:table-cell table:style-name="ce53" office:value-type="float" office:value="741239.68" calcext:value-type="float">
            <text:p><text:s/>741 239,6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040117:460</text:p>
          </table:table-cell>
          <table:table-cell table:style-name="ce53" office:value-type="float" office:value="2073322.57" calcext:value-type="float">
            <text:p><text:s/>2 073 322,5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40117:542</text:p>
          </table:table-cell>
          <table:table-cell table:style-name="ce53" office:value-type="float" office:value="271250.75" calcext:value-type="float">
            <text:p><text:s/>271 250,7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40117:550</text:p>
          </table:table-cell>
          <table:table-cell table:style-name="ce53" office:value-type="float" office:value="187100.35" calcext:value-type="float">
            <text:p><text:s/>187 100,3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040117:551</text:p>
          </table:table-cell>
          <table:table-cell table:style-name="ce53" office:value-type="float" office:value="1886222.22" calcext:value-type="float">
            <text:p><text:s/>1 886 222,2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7:000000:407</text:p>
          </table:table-cell>
          <table:table-cell table:style-name="ce53" office:value-type="float" office:value="22546223.02" calcext:value-type="float">
            <text:p><text:s/>22 546 223,0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7:250601:6517</text:p>
          </table:table-cell>
          <table:table-cell table:style-name="ce53" office:value-type="float" office:value="628455.16" calcext:value-type="float">
            <text:p><text:s/>628 455,1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7:250601:7048</text:p>
          </table:table-cell>
          <table:table-cell table:style-name="ce53" office:value-type="float" office:value="145863.13" calcext:value-type="float">
            <text:p><text:s/>145 863,1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8:120114:235</text:p>
          </table:table-cell>
          <table:table-cell table:style-name="ce53" office:value-type="float" office:value="702285.22" calcext:value-type="float">
            <text:p><text:s/>702 285,2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0:110310:1440</text:p>
          </table:table-cell>
          <table:table-cell table:style-name="ce53" office:value-type="float" office:value="364581.3" calcext:value-type="float">
            <text:p><text:s/>364 581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0:110311:1541</text:p>
          </table:table-cell>
          <table:table-cell table:style-name="ce53" office:value-type="float" office:value="396737.23" calcext:value-type="float">
            <text:p><text:s/>396 737,2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1:130301:1336</text:p>
          </table:table-cell>
          <table:table-cell table:style-name="ce53" office:value-type="float" office:value="8299383.29" calcext:value-type="float">
            <text:p><text:s/>8 299 383,2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259:2004</text:p>
          </table:table-cell>
          <table:table-cell table:style-name="ce53" office:value-type="float" office:value="2381171.37" calcext:value-type="float">
            <text:p><text:s/>2 381 171,3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259:3067</text:p>
          </table:table-cell>
          <table:table-cell table:style-name="ce53" office:value-type="float" office:value="1296882.09" calcext:value-type="float">
            <text:p><text:s/>1 296 882,0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259:3152</text:p>
          </table:table-cell>
          <table:table-cell table:style-name="ce53" office:value-type="float" office:value="2354113.81" calcext:value-type="float">
            <text:p><text:s/>2 354 113,8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259:3161</text:p>
          </table:table-cell>
          <table:table-cell table:style-name="ce53" office:value-type="float" office:value="2373585.94" calcext:value-type="float">
            <text:p><text:s/>2 373 585,9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259:3247</text:p>
          </table:table-cell>
          <table:table-cell table:style-name="ce53" office:value-type="float" office:value="2228593.03" calcext:value-type="float">
            <text:p><text:s/>2 228 593,0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584:48</text:p>
          </table:table-cell>
          <table:table-cell table:style-name="ce53" office:value-type="float" office:value="16869092.12" calcext:value-type="float">
            <text:p><text:s/>16 869 092,1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2026:354</text:p>
          </table:table-cell>
          <table:table-cell table:style-name="ce53" office:value-type="float" office:value="1080663.36" calcext:value-type="float">
            <text:p><text:s/>1 080 663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1053:520</text:p>
          </table:table-cell>
          <table:table-cell table:style-name="ce53" office:value-type="float" office:value="1552139.9" calcext:value-type="float">
            <text:p><text:s/>1 552 139,9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30105:4372</text:p>
          </table:table-cell>
          <table:table-cell table:style-name="ce53" office:value-type="float" office:value="731150.14" calcext:value-type="float">
            <text:p><text:s/>731 150,1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30189:14</text:p>
          </table:table-cell>
          <table:table-cell table:style-name="ce53" office:value-type="float" office:value="10123739.39" calcext:value-type="float">
            <text:p><text:s/>10 123 739,3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30609:419</text:p>
          </table:table-cell>
          <table:table-cell table:style-name="ce53" office:value-type="float" office:value="6601025.98" calcext:value-type="float">
            <text:p><text:s/>6 601 025,9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30609:445</text:p>
          </table:table-cell>
          <table:table-cell table:style-name="ce53" office:value-type="float" office:value="727905.3" calcext:value-type="float">
            <text:p><text:s/>727 905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0609:466</text:p>
          </table:table-cell>
          <table:table-cell table:style-name="ce53" office:value-type="float" office:value="7906406.96" calcext:value-type="float">
            <text:p><text:s/>7 906 406,9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0717:547</text:p>
          </table:table-cell>
          <table:table-cell table:style-name="ce53" office:value-type="float" office:value="12257632.06" calcext:value-type="float">
            <text:p><text:s/>12 257 632,0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30750:478</text:p>
          </table:table-cell>
          <table:table-cell table:style-name="ce53" office:value-type="float" office:value="2637062.14" calcext:value-type="float">
            <text:p><text:s/>2 637 062,1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30750:481</text:p>
          </table:table-cell>
          <table:table-cell table:style-name="ce53" office:value-type="float" office:value="14046235.5" calcext:value-type="float">
            <text:p><text:s/>14 046 235,5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30750:497</text:p>
          </table:table-cell>
          <table:table-cell table:style-name="ce53" office:value-type="float" office:value="2154373.89" calcext:value-type="float">
            <text:p><text:s/>2 154 373,8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30750:498</text:p>
          </table:table-cell>
          <table:table-cell table:style-name="ce53" office:value-type="float" office:value="2154373.89" calcext:value-type="float">
            <text:p><text:s/>2 154 373,8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30750:520</text:p>
          </table:table-cell>
          <table:table-cell table:style-name="ce53" office:value-type="float" office:value="3001862.42" calcext:value-type="float">
            <text:p><text:s/>3 001 862,4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30750:701</text:p>
          </table:table-cell>
          <table:table-cell table:style-name="ce53" office:value-type="float" office:value="5645842.96" calcext:value-type="float">
            <text:p><text:s/>5 645 842,9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30750:92</text:p>
          </table:table-cell>
          <table:table-cell table:style-name="ce53" office:value-type="float" office:value="587259.55" calcext:value-type="float">
            <text:p><text:s/>587 259,5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32010:34</text:p>
          </table:table-cell>
          <table:table-cell table:style-name="ce53" office:value-type="float" office:value="140770.38" calcext:value-type="float">
            <text:p><text:s/>140 770,3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40456:1234</text:p>
          </table:table-cell>
          <table:table-cell table:style-name="ce53" office:value-type="float" office:value="1347270.5" calcext:value-type="float">
            <text:p><text:s/>1 347 270,5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40841:607</text:p>
          </table:table-cell>
          <table:table-cell table:style-name="ce53" office:value-type="float" office:value="1084431.27" calcext:value-type="float">
            <text:p><text:s/>1 084 431,2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7:250601:63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926: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750:7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30201:8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24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289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03:1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0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8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2:8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2:243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4:23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10102:15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10102:25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10102:25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210101:11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20101:43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20101:9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20101:9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10101:31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10501:6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3:79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13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13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13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13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13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113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115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117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6:97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40101:85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40101:871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40101:873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40101:87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40101:87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40101:87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40101:87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40101:884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40101:89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40101:89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40101:90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40101:92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40102:89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60101:98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60101:98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60101:98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60101:98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60101:99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60101:99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60101:99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60101:99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60101:99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60101:99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60101:997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60102:2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60102:2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60102:2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60103:80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60103:82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100101:81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00000:12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20104:2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02:16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40114:2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40136:20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50111:5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40108:1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70501:5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80101:18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00203:1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0617:43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920:1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40202:81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50301:2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50601:20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50601:26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50601:30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50601:37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601:37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801:11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40104:4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90201:10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00101:5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00101:5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00102:10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00104:7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00104:81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06:13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6:15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6:157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06:163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10107:40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10107:4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07:4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7:4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7:4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7:7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9:32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9:45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102:2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102:2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302:73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401:331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406:4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409:5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0411:5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502:8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601:33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601:61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602:153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602:15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602:154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602:15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703:244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703:24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60102:8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60203:3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60301:2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80205:5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80210:1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80215:4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80216:18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80216:9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90101:351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90101:54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90412:4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90413:77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90504:15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00101:14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00101:27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00101:27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00107:5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00401:22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00402:16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00403:183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00404:5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30318:16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60302:4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60303:8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60303:8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00000:3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30102:77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40403: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101:99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11:14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11:17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11:17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11:18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12:3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12:6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1:110101:293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1:130201:48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1:130201:48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1:130301:14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1:130301:14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1:130301:179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1:130301:40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1:130301:7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1:130301:89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1:160101:17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1:160101:20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1:160101:20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024:9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041:2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84:1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44:3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2009:3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027:10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029:4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132:2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224: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56:3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307:3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309:68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335:1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510:2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515:1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515:1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652: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661:12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706:1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706:2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706:2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732: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732: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732: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732: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741:2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742:1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746: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747:14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747:1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747:1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747:6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872:4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913:2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2030:4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2037:23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014:37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044: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044: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069:13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071:4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105:6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183:6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234: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251:7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313: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423:9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529:14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750:1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756: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801:3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833:4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833:4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833:5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833:5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2025:2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2025:2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2073:2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2083:49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2104:2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022: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179:1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515:2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541:1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841:6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856:2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981:1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990:1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1198:2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199:1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547:29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625: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1629:4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1809:1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2007:1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2034:2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2040:13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3:010118:4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3:010128:2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080302:2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50101:20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50101:9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50102:3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50103:13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060101:85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060101:89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060104:23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090202:21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110101:14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110102:2576</text:p>
          </table:table-cell>
          <table:table-cell table:style-name="ce54"/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120101:130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160401:11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210101:11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210201:5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2:220401:10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2:220501:15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3:050101:47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3:100101:36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3:100101:36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10106:122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10106:122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10106:122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10106:122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20105:98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30203:28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30203:29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30203:29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40101:103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40101:103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40101:104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40101:104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40101:104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40101:104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40101:104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40101:1053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40101:1053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40101:105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40101:105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40101:109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40101:94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40102:95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80101:90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170101:873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030101:16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030122:3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040105:33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040106:5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040108:6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040108:6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040108:6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040109:3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040109:3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040109:3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040113:3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040113:3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040113:3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040114:2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040117:1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040117:3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040130:1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040132:14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040135:5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040136:213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040140:6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060101:6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060101:6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060101:6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060101:6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060101:6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60101:6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60101:6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060101:67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060101:67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060101:67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60101:6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060101:6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060101:6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60101:6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60101:6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060101:6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060105:17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90101:5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090101:7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120101:13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120103:7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140101:10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020101:13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80101:18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100617:34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100617:34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100617:34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100617:599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100902:3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110101:21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110201:8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7:220201:31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7:220601:32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7:220701:183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7:240102:26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7:250501:48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7:250601:41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7:250601:48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7:250601:483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7:250601:63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7:250601:63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7:250601:63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7:250601:63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7:250601:63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7:250601:63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7:250601:69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7:250601:70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7:250601:70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250601:70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250601:70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250601:70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7:250601:73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7:250801:14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51001:31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251001:3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251001:4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51001:4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51001:40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51001:4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51101:7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51101:7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7:251101:7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010803:10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010803:12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040102:16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080101:7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110108:16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110108:223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120107:9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120120:3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000000:13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010101:5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010104:2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9:050105:2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9:050403:4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9:050409:5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9:050413:10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9:050503:4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9:050602:15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9:050602:15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9:050602:15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9:050602:15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9:050602:16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9:050602:16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9:050602:16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9:050602:16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050602:16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050602:16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050602:16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050602:16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050602:16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050602:16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050603:8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050703:23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050703:23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050703:23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050703:237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080202:4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080207:3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080216:18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090208:1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090410:4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130302:3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140102:22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040403:3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040403:3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040403:7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040403:7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040403:7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040403:7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00401:4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04:30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110304:30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110305:23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110308:11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08:11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309:9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310:17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310:17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311:22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311:22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11:22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11:22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12:6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12:6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12:6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12:67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12:67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110312:6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110312:6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110313:7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1:130301:25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00000:42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00000:89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006:3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034:5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034:59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034:5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034:59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034:7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043:2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047:9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051:31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052:1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066:35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068:23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120: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120: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120: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122:1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122:1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122:1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122:1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122:1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126:1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126:1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141:2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183:1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183:4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183:4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183:4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184:2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184:2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184:2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184:2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190:1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190:1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190:9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194:1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202:2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202:2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202:2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202:2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202:2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202:2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202:2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202:2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202:22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202:2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202:22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202:2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202:2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202:2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202:23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202:2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202:3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202:3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202:3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202:3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202:3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202:39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202:3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202:3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202:40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202:4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202:4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202:49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202:4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202:5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202:52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202:5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202:5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202:52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202:5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210:11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210:117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210:11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210:12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210:12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210:12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210:123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210:12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210:12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210:12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210:129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210:12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210:13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210:13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210:13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210:13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210:13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210:13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210:13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210:139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210:13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210:139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210:139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210:2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210:2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210:3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210:3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212:1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215:2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215:2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215:2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215:21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245:10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245:12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245:15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245:15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245:15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245:16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245:17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245:20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245:20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245:20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245:20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245:22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245:3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245:3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245:6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247:1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249:5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251:3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259:11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259:11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259:13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259:17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259:18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259:18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259:18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259:19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259:193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259:19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259:19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259:19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259:20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259:28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259:28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259:28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259:287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259:28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259:28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259:28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259:28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259:290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259:29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259:29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259:29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259:31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289:2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289:2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289:2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289:2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290:8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311:4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315:1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315:1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315:1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315:1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327:1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328:3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350: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361:1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361:2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385:1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385:2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385:2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421:16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431:16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431:17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431:5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432:256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434:29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502:11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053:4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062:1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105:3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191: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238:28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268:1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285: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285: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5:7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9:119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09:11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490:19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515:16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534:3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554:4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564:8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706:7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706:7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728:1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732:24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732:2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732:2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737:2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737:2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737:2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737:27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737:2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737:2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737:2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737:2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737:2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737:2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737:2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741:1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741:1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741:1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741:1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741:1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742:39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742:3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742:4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742:4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746:3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747:5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747:5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747:5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747:5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813:1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813:12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813:12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926: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926: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1014:14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1053:5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1053:51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1053:5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1053:5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1053:5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1055:1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1055:2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1055:2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1055:2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1055:2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1055:2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1055:2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1055:2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1055:2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1055:2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1136:123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1139:5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037:4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054:6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068:49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068:49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068:49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071:13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077:3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105:12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105:22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105:43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105:43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105:43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105:43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105:43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105:43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105:44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105:44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105:44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105:44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105:441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105:44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105:442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105:443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105:44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105:44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105:44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105:44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105:44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105:44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105:44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105:44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105:44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105:45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105:450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105:45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105:45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105:452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105:45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105:45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105:45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105:47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105:58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110:223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110:34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110:34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110:37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110:37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110:37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110:37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110:37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110:37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110:37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110:37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110:379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110:37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110:37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110:380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110:38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110:513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132:10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251:8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313:3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355:9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370:3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609:10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609:11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614:1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643:3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650:82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711:103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711:89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712:7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712:7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728:6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728:7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750:4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750:4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750:4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750:4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750:4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750:4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750:4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750:44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750:4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750:4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750:4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750:4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750:4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750:4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750:4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750:4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750:4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750:4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750:4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750:4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750:46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750:4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750:4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750:4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750:4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750:4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750:4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750:4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750:4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750:4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750:4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750:4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750:47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750:47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750:47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750:47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750:47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750:4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750:4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750:48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750:4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750:4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750:48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750:48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750:48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750:4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750:48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750:4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750:4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750:4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750:4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750:49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750:49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750:4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750:4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750:50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750:50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750:5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750:50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750:50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750:5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750:50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750:50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750:50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750:5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750:5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750:5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750:51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750:5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750:5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750:5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750:51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750:5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750:51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750:5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750:5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750:52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750:52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750:52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750:5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750:52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750:52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750:5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750:5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750:53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750:53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0750:53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0750:53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0750:5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750:53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750:53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750:53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750:53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750:5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750:54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750:5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750:5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750:54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0750:5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0750:54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0750:5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0750:54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0750:54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0750:5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30750:5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30750:5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30750:55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0750:5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0750:55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0750:5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750:55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750:55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750:55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750:5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750:5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750:56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750:5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750:56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750:56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750:5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750:56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750:56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750:56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750:56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750:5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750:57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750:57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750:6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750:70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750:70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750:70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750:72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750:75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750:7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750:7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750:88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750:88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771:188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787:39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833:21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833:283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833:32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833:38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833:491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833:491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833:491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833:494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833:503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833:504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833:50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833:505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844:5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848:2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849:6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076:47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085:21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286:11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286:131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286:265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305:24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456:251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456:9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467:22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467:39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467:39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654:4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820:4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821:11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841:13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0841:139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0884: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0926:6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0985:177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1198:148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1198:177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1457:6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1492:10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1798:134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1798:13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41798:9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41799:100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41799:31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1799:34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1799:35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1799:528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1799:52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2007:19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2047:6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3:010101:2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3:010101:246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3:010103:209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3:010103:74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3:010124:1183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3:010124:134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3:010124:1721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3:010124:76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3:010126:232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3:010135:90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3:010140:255</text:p>
          </table:table-cell>
          <table:table-cell table:style-name="ce54"/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 table:number-rows-repeated="10476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8T17:29:10.086000000</dc:date>
    <meta:print-date>2020-08-20T09:13:54Z</meta:print-date>
    <meta:editing-duration>PT6M20S</meta:editing-duration>
    <meta:editing-cycles>1</meta:editing-cycles>
    <meta:document-statistic meta:table-count="3" meta:cell-count="3088" meta:object-count="0"/>
  </office:meta>
</office:document-meta>
</file>